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text-underline-style="none"/>
    </style:style>
    <style:style style:name="P2" style:family="paragraph" style:parent-style-name="Text_20_body" style:list-style-name="L3">
      <style:paragraph-properties fo:text-align="start" style:justify-single-word="false"/>
      <style:text-properties style:text-underline-style="none"/>
    </style:style>
    <style:style style:name="P3" style:family="paragraph" style:parent-style-name="Heading_20_2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Lip Syncing</text:h>
      <text:p text:style-name="P1"><text:tab/>Since the beginning of time lip syncing has been a problem with musicians. Okay so maybe it doesn't go that far back, but it has become a problem. You have these people spending their hard earned money on a show. But instead of fully performing live they only move their lips, not their vocal cords. This is not fair to any hard working person who bought a ticket, especially in the hard economic times many places are encountering nowadays.</text:p>
      <text:p text:style-name="P1"><text:tab/>Some artists are subtle about their luo syncing while some artists. Here is a list of some lip syncing <text:span text:style-name="T2">DISASTERS</text:span><text:span text:style-name="T3">!</text:span></text:p>
      <text:list xml:id="list1667344237926445967" text:style-name="L3">
        <text:list-item>
          <text:p text:style-name="P2"><text:span text:style-name="T3">Ashley Simpson: Who can forget Ashley on SNL. The wrong song was played, but she didn't even try to go with the flow. She stood up there and danced for us. I must say that that awkward dance made up for the lip syncing!</text:span></text:p>
        </text:list-item>
        <text:list-item>
          <text:p text:style-name="P2"><text:span text:style-name="T3">Milli Vanilli: Not only did they lip sync every single song </text:span><text:span text:style-name="T2">EVER </text:span><text:span text:style-name="T3">they never even sang one. All of their songs were sang by other people. They didn't have a chance to have a real live performance.</text:span></text:p>
        </text:list-item>
        <text:list-item>
          <text:p text:style-name="P2"><text:span text:style-name="T3">Lindsay Lohan: She was, a disney star. So you know, she made music. But when her album came out she was performing some songs </text:span><text:span text:style-name="T2">LIVE</text:span><text:span text:style-name="T3">. She missed syllables and even stepped away from the mic, with a still booming voice. How subtle LiLo!</text:span></text:p>
        </text:list-item>
        <text:list-item>
          <text:p text:style-name="P2"><text:span text:style-name="T3">Mariah Carey: She is a hypocrite. She says that an artist should </text:span><text:span text:style-name="T1">never lip sync without a good reason</text:span><text:span text:style-name="T3"> and then gets caught lip syncing. It wouldn't be so bad if she would stop saying she would never lip sync.</text:span></text:p>
        </text:list-item>
        <text:list-item>
          <text:p text:style-name="P2"><text:span text:style-name="T3">Eminem: This is the most recent of them all. On his tour with Rihanna Eminem was caught lip syncing during his “live” performance.</text:span></text:p>
        </text:list-item>
      </text:list>
      <text:p text:style-name="P1"><text:span text:style-name="T3"><text:tab/>It is artist like this that give all musicians a bad name. They make more than we will in ten life-times and to do it all they need to do is move their lips. They do not deserve the money we throw at them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stin Ginsberg</meta:initial-creator>
    <meta:creation-date>2014-08-10T00:00:47.78</meta:creation-date>
    <meta:document-statistic meta:table-count="0" meta:image-count="0" meta:object-count="0" meta:page-count="1" meta:paragraph-count="9" meta:word-count="337" meta:character-count="1763"/>
    <dc:date>2014-08-10T00:18:02.84</dc:date>
    <dc:creator>Austin Ginsberg</dc:creator>
    <meta:editing-duration>PT12S</meta:editing-duration>
    <meta:editing-cycles>1</meta:editing-cycles>
    <meta:generator>OpenOffice/4.1.0$Win32 OpenOffice.org_project/410m18$Build-9764</meta:generator>
  </office:meta>
</office:document-meta>
</file>